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ahlialaan te Lutj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in de Dahlialaan te Lutjebroek, eerste parkeervak aan de noordzijde naast de woning aan Dahlialaat 32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Dahlialaan te Lutjebroek, eerste parkeervak aan de onordzijde naast de woning aan Dahlialaan 32 <text:span text:style-name="nadrukcur">op te heffen.</text:span></text:p>
            <text:p text:style-name="context.al"/>
            <text:p text:style-name="context.al">Stede Broec, 19 februari 2024</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397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7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7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Dahlialaan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ahlialaan te Lutjebroek</meta:user-defined>
    <meta:user-defined meta:name="DCTERMS.W3CDTF/DCTERMS.available">2024-02-19</meta:user-defined>
    <meta:user-defined meta:name="OVERHEIDop.externeBijlage">Opheffen GPP op kenteken Dahlialaan te Lutjebroek|exb-2024-7009</meta:user-defined>
    <meta:user-defined meta:name="DCTERMS.W3CDTF/OVERHEIDop.jaargang">2024</meta:user-defined>
    <meta:user-defined meta:name="OVERHEIDop.publicationIssue">73974</meta:user-defined>
    <meta:user-defined meta:name="OVERHEIDop.GmbID/DC.identifier">gmb-2024-73974</meta:user-defined>
    <meta:user-defined meta:name="OVERHEIDop.versieInformatie"/>
  </office:meta>
</office:document-meta>
</file>