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344,  Goudsbloemstraat 20 t/m 28 en  21 t/m 43 t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 Goudsbloemstraat 20 t/m 28 en  21 t/m 43 te Enkhuizen</text:span>
          </text:p>
            <text:p text:style-name="common-al">Het college van burgemeester en wethouders heeft de beslistermijn op de volgende aanvraag met zes weken verlengd:</text:p>
            <text:p text:style-name="common-al">Locatie:  Goudsbloemstraat 20 t/m 28 en  21 t/m 43 te Enkhuizen</text:p>
            <text:p text:style-name="common-al">Voor: renoveren woningen complex 38-39 en het plaatsen van zonnepanelen</text:p>
            <text:p text:style-name="common-al">Datum besluit: 17 januari 2024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73973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973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973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44</meta:user-defined>
    <meta:user-defined meta:name="DCTERMS.abstract">Betreft: Beschikking verlenging beslistermijn op locatie  Goudsbloemstraat 20 t/m 28 en  21 t/m 43 te Enkhuiz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3-00001344,  Goudsbloemstraat 20 t/m 28 en  21 t/m 43 te Enkhuizen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973</meta:user-defined>
    <meta:user-defined meta:name="OVERHEIDop.GmbID/DC.identifier">gmb-2024-73973</meta:user-defined>
    <meta:user-defined meta:name="OVERHEIDop.versieInformatie"/>
  </office:meta>
</office:document-meta>
</file>