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Middelstraat ong, kadastraal sectie Q, nummer 979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ong, kadastraal sectie Q, nummer 979, Loon op Zand,</text:span> bouwen van een woning (0809Z2302387 verzonden 20-12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3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387 </meta:user-defined>
    <dc:language>nl</dc:language>
    <meta:user-defined meta:name="OVERHEIDop.locatietype/OVERHEIDop.gebiedsmarkering">Perceel</meta:user-defined>
    <meta:user-defined meta:name="DC.title">Toestemming voor het bouwen van een woning aan Middelstraat ong, kadastraal sectie Q, nummer 979 te Loon op Zan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397</meta:user-defined>
    <meta:user-defined meta:name="OVERHEIDop.GmbID/DC.identifier">gmb-2024-7397</meta:user-defined>
    <meta:user-defined meta:name="OVERHEIDop.versieInformatie"/>
  </office:meta>
</office:document-meta>
</file>