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elweg 6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OV-2022-6300 voor een Omgevingsvergunning op de locatie Stelweg 6 Oldeholtwolde. De vergunning is verleend. Het besluit betreft:</text:p>
            <text:p text:style-name="common-al">het bouwen van een woning ter vervanging van een bestaand woonhuis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cd2e6d96-c73e-11ee-a330-00505601200c" xlink:type="simple">http://jeleefomgeving.nl/inzien/002072117/cd2e6d96-c73e-11ee-a330-00505601200c</text:a>.</text:p>
            <text:p text:style-name="common-al">De inzageperiode is zes weken eindigt op 2 april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2 april 2024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39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OV-2022-63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elweg 6 Oldeholtwolde</meta:user-defined>
    <meta:user-defined meta:name="OVERHEIDop.datumEindeReactietermijn">2024-04-02</meta:user-defined>
    <meta:user-defined meta:name="OVERHEIDop.terinzageleggingBG">https://jeleefomgeving.nl/inzien/002072117/cd2e6d96-c73e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65</meta:user-defined>
    <meta:user-defined meta:name="OVERHEIDop.GmbID/DC.identifier">gmb-2024-73965</meta:user-defined>
    <meta:user-defined meta:name="OVERHEIDop.versieInformatie"/>
  </office:meta>
</office:document-meta>
</file>