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Boomkamp 60 in Nieuwkoop - het vervangen en verduurzam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60 in Nieuwkoop - zaaknummer Z2023-00002733 - aanvraag omgevingsvergunning voor het vervangen en verduurzamen van een schuur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9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3</meta:user-defined>
    <dc:language>nl</dc:language>
    <meta:user-defined meta:name="OVERHEIDop.locatietype/OVERHEIDop.gebiedsmarkering">Punt</meta:user-defined>
    <meta:user-defined meta:name="DC.title">Verlenging beslistermijn De Boomkamp 60 in Nieuwkoop - het vervangen en verduurzamen van een schuu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57</meta:user-defined>
    <meta:user-defined meta:name="OVERHEIDop.GmbID/DC.identifier">gmb-2024-73957</meta:user-defined>
    <meta:user-defined meta:name="OVERHEIDop.versieInformatie"/>
  </office:meta>
</office:document-meta>
</file>