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913525 - kadastraal perceel HMN01- I- 572 - nabij Looistraat 47 B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ning</text:p>
            <text:p text:style-name="common-al">Locatie : kadastraal perceel HMN01- I- 572 - nabij Looistraat 47 B Heumen</text:p>
            <text:p text:style-name="common-al">Datum besluit : 29 december 2023</text:p>
            <text:p text:style-name="common-al">Datum verzending : 29 december 2023</text:p>
            <text:p text:style-name="common-al">Zaaknummer ODRN: W.Z23.10582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39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DC.title">Gemeente Heumen – verleende omgevingsvergunning – OLO 7913525 - kadastraal perceel HMN01- I- 572 - nabij Looistraat 47 B Heumen</meta:user-defined>
    <meta:user-defined meta:name="DCTERMS.W3CDTF/DCTERMS.available">2024-01-03</meta:user-defined>
    <meta:user-defined meta:name="DCTERMS.W3CDTF/OVERHEIDop.jaargang">2024</meta:user-defined>
    <meta:user-defined meta:name="OVERHEIDop.publicationIssue">7395</meta:user-defined>
    <meta:user-defined meta:name="OVERHEIDop.GmbID/DC.identifier">gmb-2024-7395</meta:user-defined>
    <meta:user-defined meta:name="OVERHEIDop.versieInformatie"/>
  </office:meta>
</office:document-meta>
</file>