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wistweg   in Den Ham, Internationaal Motortreffen IMC Wisent op 21 juni van 16.00-01.00 uur en 22 juni 2024 van 16.00-01.00 uur en 23 juni 2024 van 08.00-11.00 uur. (ontvangen op 12-02-2024, zaaknummer TR-Z2024-00028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wistweg 7683 RB Den Ham, </text:p>
            <text:p text:style-name="common-al">
            <text:span text:style-name="nadrukvet">Wat:</text:span> Internationaal Motortreffen IMC Wisent op 21 juni van 16.00-01.00 uur en 22 juni 2024 van 16.00-01.00 uur en 23 juni 2024 van 08.00-11.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392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2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2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TR-Z2024-000280</meta:user-defined>
    <meta:user-defined meta:name="DCTERMS.abstract">Internationaal Motortreffen IMC Wisent op 21 juni van 16.00-01.00 uur en 22 juni 2024 van 16.00-01.00 uur en 23 juni 2024 van 08.00-11.00 uur</meta:user-defined>
    <dc:language>nl</dc:language>
    <meta:user-defined meta:name="OVERHEIDop.locatietype/OVERHEIDop.gebiedsmarkering">Punt</meta:user-defined>
    <meta:user-defined meta:name="DC.title">Gemeente Twenterand - Ingekomen aanvraag Twistweg   in Den Ham, Internationaal Motortreffen IMC Wisent op 21 juni van 16.00-01.00 uur en 22 juni 2024 van 16.00-01.00 uur en 23 juni 2024 van 08.00-11.00 uur. (ontvangen op 12-02-2024, zaaknummer TR-Z2024-000280)</meta:user-defined>
    <meta:user-defined meta:name="DCTERMS.W3CDTF/DCTERMS.available">2024-02-21</meta:user-defined>
    <meta:user-defined meta:name="DCTERMS.W3CDTF/OVERHEIDop.jaargang">2024</meta:user-defined>
    <meta:user-defined meta:name="OVERHEIDop.publicationIssue">73929</meta:user-defined>
    <meta:user-defined meta:name="OVERHEIDop.GmbID/DC.identifier">gmb-2024-73929</meta:user-defined>
    <meta:user-defined meta:name="OVERHEIDop.versieInformatie"/>
  </office:meta>
</office:document-meta>
</file>