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2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anuari 2024 met zaaknummer<text:span text:style-name="nadrukvet"> Z2024-00000124 </text:span>voor het verwijderen van asbest op de locatie<text:span text:style-name="nadrukvet"> Mr. F.J. Haarmanweg 2a in Terneuzen.</text:span></text:p>
            <text:p text:style-name="common-al">De sloopmelding is op 14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92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24</meta:user-defined>
    <meta:user-defined meta:name="DCTERMS.abstract">RX-ACTIMLD - Mr. F.J. Haarmanweg 2a in Terneuzen</meta:user-defined>
    <dc:language>nl</dc:language>
    <meta:user-defined meta:name="OVERHEIDop.locatietype/OVERHEIDop.gebiedsmarkering">Vlak</meta:user-defined>
    <meta:user-defined meta:name="DC.title">Sloopmelding - Mr. F.J. Haarmanweg 2a in Terneu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28</meta:user-defined>
    <meta:user-defined meta:name="OVERHEIDop.GmbID/DC.identifier">gmb-2024-73928</meta:user-defined>
    <meta:user-defined meta:name="OVERHEIDop.versieInformatie"/>
  </office:meta>
</office:document-meta>
</file>