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P.E.Kramerstraat 3 en 5 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3 februari 2024</text:p>
            <text:p text:style-name="common-al">Ons kenmerk:2023over0295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392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2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2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P.E.Kramerstraat 3 en 5 Wormer, funderingsherstel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26</meta:user-defined>
    <meta:user-defined meta:name="OVERHEIDop.GmbID/DC.identifier">gmb-2024-73926</meta:user-defined>
    <meta:user-defined meta:name="OVERHEIDop.versieInformatie"/>
  </office:meta>
</office:document-meta>
</file>