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onderdoorgang op het hoofdparkeerterrein onder de Promenade door aan Europalaan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,</text:span> realiseren van een onderdoorgang op het hoofdparkeerterrein, onder de Promenade door (0809Z2302185 verzonden 19-12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39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185 </meta:user-defined>
    <dc:language>nl</dc:language>
    <meta:user-defined meta:name="OVERHEIDop.locatietype/OVERHEIDop.gebiedsmarkering">Adres</meta:user-defined>
    <meta:user-defined meta:name="DC.title">Toestemming voor het realiseren van een onderdoorgang op het hoofdparkeerterrein onder de Promenade door aan Europalaan 1 te Kaatsheuv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92</meta:user-defined>
    <meta:user-defined meta:name="OVERHEIDop.GmbID/DC.identifier">gmb-2024-7392</meta:user-defined>
    <meta:user-defined meta:name="OVERHEIDop.versieInformatie"/>
  </office:meta>
</office:document-meta>
</file>