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98a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februari 2024 met zaaknummer<text:span text:style-name="nadrukvet"> Z2024-00000162</text:span> voor het slopen van een schuur en verwijderen asbest op de locatie<text:span text:style-name="nadrukvet"> Graafjansdijk B 98a in Westdorpe.</text:span></text:p>
            <text:p text:style-name="common-al">De sloopmelding is op 14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91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62</meta:user-defined>
    <meta:user-defined meta:name="DCTERMS.abstract">RX-ACTIMLD - Graafjansdijk B 98a in Westdorpe</meta:user-defined>
    <dc:language>nl</dc:language>
    <meta:user-defined meta:name="OVERHEIDop.locatietype/OVERHEIDop.gebiedsmarkering">Vlak</meta:user-defined>
    <meta:user-defined meta:name="DC.title">Sloopmelding - Graafjansdijk B 98a in Westdorp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918</meta:user-defined>
    <meta:user-defined meta:name="OVERHEIDop.GmbID/DC.identifier">gmb-2024-73918</meta:user-defined>
    <meta:user-defined meta:name="OVERHEIDop.versieInformatie"/>
  </office:meta>
</office:document-meta>
</file>