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, ecotoilet en keetwagen 5-2-2024 tm 10-4-2024, Drontermeer 72, 1447J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besloten de vergunning voor het plaatsen van voorwerpen op de openbare weg in de periode van 5 februari 2024 tot en met 10 april 2024 vanwege werkzaamheden ter hoogte van Drontermeer 72, 1447J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391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1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1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401</meta:user-defined>
    <meta:user-defined meta:name="DCTERMS.abstract">Betreft:  besluit op locatie Drontermeer 72, 1447JV Purmerend</meta:user-defined>
    <dc:language>nl</dc:language>
    <meta:user-defined meta:name="OVERHEIDop.locatietype/OVERHEIDop.gebiedsmarkering">Punt</meta:user-defined>
    <meta:user-defined meta:name="DC.title">Toestemming voor plaatsen container, ecotoilet en keetwagen 5-2-2024 tm 10-4-2024, Drontermeer 72, 1447JV Purmerend</meta:user-defined>
    <meta:user-defined meta:name="OVERHEIDop.datumEindeReactietermijn">2024-03-27</meta:user-defined>
    <meta:user-defined meta:name="OVERHEIDop.terinzageleggingBG">https://jeleefomgeving.nl/inzien/001801582/fb714f23-cb2d-11ee-a330-00505601200c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915</meta:user-defined>
    <meta:user-defined meta:name="OVERHEIDop.GmbID/DC.identifier">gmb-2024-73915</meta:user-defined>
    <meta:user-defined meta:name="OVERHEIDop.versieInformatie"/>
  </office:meta>
</office:document-meta>
</file>