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60, 4465AC Goes - Besluit op aanvraag Vergunning obstakels op openbare weg voor het plaatsen van een container van 12-2-2024 t/m 13-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4 een vergunning obstakels op openbare weg hebben verleend voor het plaatsen van een container van 12 februari 2024 t/m 13 februari 2024 op de locatie Nieuwe Diep 60, 4465AC Goes. Het besluit is geregistreerd onder nummer Z2024-00000407.</text:p>
            <text:p text:style-name="common-al">
            <text:span text:style-name="nadrukvet">Procedure</text:span>
          </text:p>
            <text:p text:style-name="common-al">Tegen een verleende vergunning kunnen belanghebbenden met ingang van 15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91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1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1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07</meta:user-defined>
    <meta:user-defined meta:name="DCTERMS.abstract">Nieuwe Diep 60, 4465AC Goes - Besluit op aanvraag Vergunning obstakels op openbare weg voor het plaatsen van een container van 12-2-2024 t/m 13-2-2024</meta:user-defined>
    <dc:language>nl</dc:language>
    <meta:user-defined meta:name="OVERHEIDop.locatietype/OVERHEIDop.gebiedsmarkering">Punt</meta:user-defined>
    <meta:user-defined meta:name="DC.title">Nieuwe Diep 60, 4465AC Goes - Besluit op aanvraag Vergunning obstakels op openbare weg voor het plaatsen van een container van 12-2-2024 t/m 13-2-2024</meta:user-defined>
    <meta:user-defined meta:name="OVERHEIDop.datumEindeReactietermijn">2024-04-02</meta:user-defined>
    <meta:user-defined meta:name="OVERHEIDop.terinzageleggingBG">https://jeleefomgeving.nl/inzien/001598776/64334ae5-cb2e-11ee-a330-00505601200c</meta:user-defined>
    <meta:user-defined meta:name="DCTERMS.W3CDTF/DCTERMS.available">2024-02-16</meta:user-defined>
    <meta:user-defined meta:name="DCTERMS.W3CDTF/OVERHEIDop.jaargang">2024</meta:user-defined>
    <meta:user-defined meta:name="OVERHEIDop.publicationIssue">73913</meta:user-defined>
    <meta:user-defined meta:name="OVERHEIDop.GmbID/DC.identifier">gmb-2024-73913</meta:user-defined>
    <meta:user-defined meta:name="OVERHEIDop.versieInformatie"/>
  </office:meta>
</office:document-meta>
</file>