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drijfspand voor autoschadebedrijf, spuiterij en tank refurbishing aan Stevinstraat (kavel A8a), op het bedrijvenpark Oudeland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2481 Stevinstraat (kavel A8a), op het bedrijvenpark Oudeland, sectie B nummer 11114, Berkel en Rodenrijs.</text:p>
            <text:p text:style-name="common-al">Het realiseren van een bedrijfspand voor autoschadebedrijf, spuiterij en tank refurbishing (verzonden 21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481</meta:user-defined>
    <dc:language>nl</dc:language>
    <meta:user-defined meta:name="OVERHEIDop.locatietype/OVERHEIDop.gebiedsmarkering">Weg</meta:user-defined>
    <meta:user-defined meta:name="DC.title">Toestemming voor het realiseren van een bedrijfspand voor autoschadebedrijf, spuiterij en tank refurbishing aan Stevinstraat (kavel A8a), op het bedrijvenpark Oudeland te Berkel en Rodenrijs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91</meta:user-defined>
    <meta:user-defined meta:name="OVERHEIDop.GmbID/DC.identifier">gmb-2024-7391</meta:user-defined>
    <meta:user-defined meta:name="OVERHEIDop.versieInformatie"/>
  </office:meta>
</office:document-meta>
</file>