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raai 1, 9611 TH Sappemeer, voor het wijzigen van de oostgevel, 13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90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raai 1 Sappemeer, aanvraag 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09</meta:user-defined>
    <meta:user-defined meta:name="OVERHEIDop.GmbID/DC.identifier">gmb-2024-73909</meta:user-defined>
    <meta:user-defined meta:name="OVERHEIDop.versieInformatie"/>
  </office:meta>
</office:document-meta>
</file>