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van de Frankrijkweg ong. (TNZ00-K-1424) naar de Lange Rekse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december 2023 een aanvraag omgevingsvergunning met zaaknummer<text:span text:style-name="nadrukvet"> Z2023-00001612 </text:span>voorhet aanleggen van elektrakabels voor netverzwaring gelegen aan de <text:span text:style-name="nadrukvet">van de Frankrijkweg ong. (TNZ00-K-1424) naar de Lange Reksestraat 15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9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Betreft: op locatie van de Frankrijkweg ong. (TNZ00-K-1424) naar de Lange Reksestraat 15 in Terneuz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nging beslistermijn - van de Frankrijkweg ong. (TNZ00-K-1424) naar de Lange Reksestraat 15 in Terneu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06</meta:user-defined>
    <meta:user-defined meta:name="OVERHEIDop.GmbID/DC.identifier">gmb-2024-73906</meta:user-defined>
    <meta:user-defined meta:name="OVERHEIDop.versieInformatie"/>
  </office:meta>
</office:document-meta>
</file>