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verlengen beslistermijn aanvraag omgevingsvergunning Medemblikkerweg 4 a,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koudelood­s</text:p>
            <text:p text:style-name="common-al">Locatie: Medemblikkerweg 4 a, 1771 SE Wieringerwerf</text:p>
            <text:p text:style-name="common-al">Kenmerk: Z-457134 </text:p>
            <text:p text:style-name="common-al">Datum verlenging t/m:27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90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0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0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7134 </meta:user-defined>
    <meta:user-defined meta:name="DCTERMS.abstract">het realisere­n van een koudelood­s</meta:user-defined>
    <dc:language>nl</dc:language>
    <meta:user-defined meta:name="OVERHEIDop.locatietype/OVERHEIDop.gebiedsmarkering">Adres</meta:user-defined>
    <meta:user-defined meta:name="DC.title">Hollands Kroon - Week 7, verlengen beslistermijn aanvraag omgevingsvergunning Medemblikkerweg 4 a, Wieringerwerf</meta:user-defined>
    <meta:user-defined meta:name="DCTERMS.W3CDTF/DCTERMS.available">2024-02-16</meta:user-defined>
    <meta:user-defined meta:name="DCTERMS.W3CDTF/OVERHEIDop.jaargang">2024</meta:user-defined>
    <meta:user-defined meta:name="OVERHEIDop.publicationIssue">73903</meta:user-defined>
    <meta:user-defined meta:name="OVERHEIDop.GmbID/DC.identifier">gmb-2024-73903</meta:user-defined>
    <meta:user-defined meta:name="OVERHEIDop.versieInformatie"/>
  </office:meta>
</office:document-meta>
</file>