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3, 9901B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gemeente Eemsdelta een aanvraag ontvangen voor het legaliseren van extra zonnepanelen op de locatie Solwerderstraat 3, 9901B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39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3</meta:user-defined>
    <meta:user-defined meta:name="DCTERMS.abstract">13 februari 2024 voor het legaliseren van extra zonnepanelen op de locatie Solwerderstraat 3, 9901BA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3, 9901BA Appinge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01</meta:user-defined>
    <meta:user-defined meta:name="OVERHEIDop.GmbID/DC.identifier">gmb-2024-73901</meta:user-defined>
    <meta:user-defined meta:name="OVERHEIDop.versieInformatie"/>
  </office:meta>
</office:document-meta>
</file>