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De Lely 1 Wormer, plaa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februari2024</text:p>
            <text:p text:style-name="common-al">Ons kenmerk:2023over0256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90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De Lely 1 Wormer, plaasen dakopbouw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00</meta:user-defined>
    <meta:user-defined meta:name="OVERHEIDop.GmbID/DC.identifier">gmb-2024-73900</meta:user-defined>
    <meta:user-defined meta:name="OVERHEIDop.versieInformatie"/>
  </office:meta>
</office:document-meta>
</file>