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10, 3902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10, 3902 ZC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2-2023  aangevraagd voor het optrekken van de achtergevel voor de locatie Valleistraat 110, 3902 ZC Veenendaal en is geregistreerd onder het nummer CLZ-000114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0</meta:user-defined>
    <dc:language>nl</dc:language>
    <meta:user-defined meta:name="OVERHEIDop.locatietype/OVERHEIDop.gebiedsmarkering">Punt</meta:user-defined>
    <meta:user-defined meta:name="DC.title">Publicatie aanvraag omgevingsvergunning Valleistraat 110, 3902 ZC Veenendaal te Veenenda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90</meta:user-defined>
    <meta:user-defined meta:name="OVERHEIDop.GmbID/DC.identifier">gmb-2024-7390</meta:user-defined>
    <meta:user-defined meta:name="OVERHEIDop.versieInformatie"/>
  </office:meta>
</office:document-meta>
</file>