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mlaan 6, 7211C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Damlaan 6, 7211CJ Eefde, het restaureren en verduurzamen van een koetshuis huis Den Dam (rijksmonument), Z2023-011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8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56</meta:user-defined>
    <meta:user-defined meta:name="DCTERMS.abstract">Z2023-01156 Damlaan 6, 7211CJ Eefde</meta:user-defined>
    <dc:language>nl</dc:language>
    <meta:user-defined meta:name="OVERHEIDop.locatietype/OVERHEIDop.gebiedsmarkering">Punt</meta:user-defined>
    <meta:user-defined meta:name="DC.title">Bekendgemaakte omgevingsvergunning Damlaan 6, 7211CJ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98</meta:user-defined>
    <meta:user-defined meta:name="OVERHEIDop.GmbID/DC.identifier">gmb-2024-73898</meta:user-defined>
    <meta:user-defined meta:name="OVERHEIDop.versieInformatie"/>
  </office:meta>
</office:document-meta>
</file>