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Zonnehof 17 t/m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transformeren, uitbreiden + optoppen van het pand tbv wonen en commerciële ruimten op het perceel Zonnehof 17 t/m  39, 3811 ND Amersfoort</text:span>
          </text:p>
            <text:p text:style-name="common-al">De vergunning is aangevraagd voor het transformeren, uitbreiden + optoppen van het pand tbv wonen en commerciële ruimten op het perceel Zonnehof 17 t/m 39, 3811 ND Amersfoort, met kenmerk CLZ-0000807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9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Zonnehof 17 t/m 39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94</meta:user-defined>
    <meta:user-defined meta:name="OVERHEIDop.GmbID/DC.identifier">gmb-2024-73894</meta:user-defined>
    <meta:user-defined meta:name="OVERHEIDop.versieInformatie"/>
  </office:meta>
</office:document-meta>
</file>