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Laantje 4A en 4B, 8311AZ Espel: het veranderen van de appartementen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Omgevingsvergunning verleend voor deze locatie. Het gaat om het veranderen van de appartementen en het plaatsen van een erfafscheid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38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80</meta:user-defined>
    <meta:user-defined meta:name="DCTERMS.abstract">het Laantje 4A en 4B, 8311AZ Espel: Omgevingsvergunning 14 februari 2024 het veranderen van de appartementen en 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het Laantje 4A en 4B, 8311AZ Espel: het veranderen van de appartementen en het plaatsen van een erfafscheiding</meta:user-defined>
    <meta:user-defined meta:name="DCTERMS.W3CDTF/DCTERMS.available">2024-02-16</meta:user-defined>
    <meta:user-defined meta:name="DCTERMS.W3CDTF/OVERHEIDop.jaargang">2024</meta:user-defined>
    <meta:user-defined meta:name="OVERHEIDop.publicationIssue">73891</meta:user-defined>
    <meta:user-defined meta:name="OVERHEIDop.GmbID/DC.identifier">gmb-2024-73891</meta:user-defined>
    <meta:user-defined meta:name="OVERHEIDop.versieInformatie"/>
  </office:meta>
</office:document-meta>
</file>