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lweg 2 in Stroe, melden plaatsing gasmotor/WKK en dieselgener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90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olweg 2 in Stroe, melden plaatsing gasmotor/WKK en dieselgenerato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89</meta:user-defined>
    <meta:user-defined meta:name="OVERHEIDop.GmbID/DC.identifier">gmb-2024-7389</meta:user-defined>
    <meta:user-defined meta:name="OVERHEIDop.versieInformatie"/>
  </office:meta>
</office:document-meta>
</file>