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8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28 </text:p>
            <text:p text:style-name="common-al"> Omschrijving: slop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Soort aanvraag: Sloop bestemmingspla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88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6028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DC.title">Verlenging termijn omgevingsvergunning: EHV-ZP2023-006028, Doolstraat 2A 5641JL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89</meta:user-defined>
    <meta:user-defined meta:name="OVERHEIDop.GmbID/DC.identifier">gmb-2024-73889</meta:user-defined>
    <meta:user-defined meta:name="OVERHEIDop.versieInformatie"/>
  </office:meta>
</office:document-meta>
</file>