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oompotstraat 21-2 1078KT Amsterdam</text:p>
      <text:section text:name="zakelijke-mededeling_id1-3-2" text:style-name="zakelijke-mededeling">
        <text:section text:name="zakelijke-mededeling-tekst_id1-3-2-1" text:style-name="zakelijke-mededeling-tekst">
          <text:section text:name="tekst_id1-3-2-1-1" text:style-name="tekst">
            <text:p text:style-name="common-al">Adres: Roompotstraat 21-2 1078KT Amsterdam</text:p>
            <text:p text:style-name="common-al">Omschrijving: voor het wijzigen van de bergruimte op de zolder en vliering als gevolg van het realiseren van een dakuitbouw aan de achtergevel, het wijzigen van de brandcompartimentering en het realiseren van dakramen in het voordakvlak van de Roompotstraat en Volkerakstraat.</text:p>
            <text:p text:style-name="common-al">Verzonden naar aanvrager op: 14-02-2024</text:p>
            <text:p text:style-name="common-al">Zaaknummer: Z2023-Z007962</text:p>
            <text:p text:style-name="common-al">OLO nummer: 8197015</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88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8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8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7962</meta:user-defined>
    <meta:user-defined meta:name="DCTERMS.abstract">wijzigen van de bergruimte op de zolder en vliering als gevolg van het realiseren van een dakuitbouw aan de achtergevel, het wijzigen van de....</meta:user-defined>
    <dc:language>nl</dc:language>
    <meta:user-defined meta:name="OVERHEIDop.locatietype/OVERHEIDop.gebiedsmarkering">Punt</meta:user-defined>
    <meta:user-defined meta:name="DC.title">Verlenging beslistermijn omgevingsvergunning Roompotstraat 21-2 1078KT Amsterdam</meta:user-defined>
    <meta:user-defined meta:name="DCTERMS.W3CDTF/DCTERMS.available">2024-02-16</meta:user-defined>
    <meta:user-defined meta:name="DCTERMS.W3CDTF/OVERHEIDop.jaargang">2024</meta:user-defined>
    <meta:user-defined meta:name="OVERHEIDop.publicationIssue">73884</meta:user-defined>
    <meta:user-defined meta:name="OVERHEIDop.GmbID/DC.identifier">gmb-2024-73884</meta:user-defined>
    <meta:user-defined meta:name="OVERHEIDop.versieInformatie"/>
  </office:meta>
</office:document-meta>
</file>