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Zuiderweg 68 Wijdewormer, vervangen van bestaande drivingrange met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februari 2024</text:p>
            <text:p text:style-name="common-al">Ons kenmerk:2024AV0028</text:p>
            <text:p text:style-name="common-al"/>
            <text:p text:style-name="common-al">
            <text:span text:style-name="nadrukvet">Bezwaar: </text:span>u kunt tegen deze aanvraag <text:span text:style-name="nadrukvet">nog geen</text:span> bezwaar maken. Dat is pas mogelijk nadat op de aanvraag een besluit is genomen. De stukken kunt u op afspraak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388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8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uiderweg 68 Wijdewormer, vervangen van bestaande drivingrange met overkapping.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881</meta:user-defined>
    <meta:user-defined meta:name="OVERHEIDop.GmbID/DC.identifier">gmb-2024-73881</meta:user-defined>
    <meta:user-defined meta:name="OVERHEIDop.versieInformatie"/>
  </office:meta>
</office:document-meta>
</file>