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Noorderweg 134D Wijdewormer, plaatsen serr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8 februari 2024</text:p>
            <text:p text:style-name="common-al">Ons kenmerk:2024AV0031</text:p>
            <text:p text:style-name="common-al">
            <text:span text:style-name="nadrukvet">Bezwaar: </text:span>u kunt tegen deze aanvraag <text:span text:style-name="nadrukvet">nog geen</text:span> bezwaar maken. Dat is pas mogelijk nadat op de aanvraag een besluit is genomen. De stukken kunt u op afspraak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73875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875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875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omgevingsvergunning:Noorderweg 134D Wijdewormer, plaatsen serre.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875</meta:user-defined>
    <meta:user-defined meta:name="OVERHEIDop.GmbID/DC.identifier">gmb-2024-73875</meta:user-defined>
    <meta:user-defined meta:name="OVERHEIDop.versieInformatie"/>
  </office:meta>
</office:document-meta>
</file>