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Tubbergen, Julianastraat 23 atm 23d: veranderen kantoor naar 4 appartementen en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Tubbergen, Julianastraat 23a tm 23d</text:p>
            <text:p text:style-name="common-al">
            <text:span text:style-name="nadrukvet">Project?:</text:span> het veranderen van een kantoor naar 4 appartementen en een kantoorruimte</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0183.TUBPBNASSAUSTR9-VG01  en op de gemeentelijke website www.tubbergen.nl/ruimtelijke- plann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8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2-001826</meta:user-defined>
    <meta:user-defined meta:name="DCTERMS.abstract">het veranderen van een kantoor naar 4 appartementen en een kantoorruimte</meta:user-defined>
    <dc:language>nl</dc:language>
    <meta:user-defined meta:name="OVERHEIDop.locatietype/OVERHEIDop.gebiedsmarkering">Punt</meta:user-defined>
    <meta:user-defined meta:name="DC.title">Gemeente Tubbergen - verleende omgevingsvergunning uitgebreide procedure, Tubbergen, Julianastraat 23 atm 23d: veranderen kantoor naar 4 appartementen en kantoorruimte</meta:user-defined>
    <meta:user-defined meta:name="OVERHEIDop.datumEindeReactietermijn">2024-04-01</meta:user-defined>
    <meta:user-defined meta:name="OVERHEIDop.terinzageleggingBG">https://mijnpublicaties.nl/Publicatie/592418ef-4ff5-409b-9dec-08dc27accadd</meta:user-defined>
    <meta:user-defined meta:name="DCTERMS.W3CDTF/DCTERMS.available">2024-02-20</meta:user-defined>
    <meta:user-defined meta:name="DCTERMS.W3CDTF/OVERHEIDop.jaargang">2024</meta:user-defined>
    <meta:user-defined meta:name="OVERHEIDop.publicationIssue">73860</meta:user-defined>
    <meta:user-defined meta:name="OVERHEIDop.GmbID/DC.identifier">gmb-2024-73860</meta:user-defined>
    <meta:user-defined meta:name="OVERHEIDop.versieInformatie"/>
  </office:meta>
</office:document-meta>
</file>