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op de locatie Deken Rekveltstraat 1, 7391Z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februari 2024</text:p>
            <text:p text:style-name="common-al">Kenmerk: Z2024-0000020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85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5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05</meta:user-defined>
    <meta:user-defined meta:name="DCTERMS.abstract">Deken Rekveltstraat 1, 7391ZE Twello</meta:user-defined>
    <dc:language>nl</dc:language>
    <meta:user-defined meta:name="OVERHEIDop.locatietype/OVERHEIDop.gebiedsmarkering">Vlak</meta:user-defined>
    <meta:user-defined meta:name="DC.title">Sloopmelding voor het verwijderen van asbest op de locatie Deken Rekveltstraat 1, 7391ZE Twello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55</meta:user-defined>
    <meta:user-defined meta:name="OVERHEIDop.GmbID/DC.identifier">gmb-2024-73855</meta:user-defined>
    <meta:user-defined meta:name="OVERHEIDop.versieInformatie"/>
  </office:meta>
</office:document-meta>
</file>