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koude scharrelruimtes aan 7 bestaande stallen tbv het dierenwel­zijn en het slopen van een bestaande stalruimt­e. - Asserstraat 119-121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sserstraat 119-121 in Zuidvelde: het realiseren van koude scharrelruimtes aan 7 bestaande stallen tbv het dierenwel­zijn en het slopen van een bestaande stalruimt­e., 28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38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960</meta:user-defined>
    <meta:user-defined meta:name="DCTERMS.abstract">Gemeente Noordenveld - omgevingsvergunning - Asserstraat 119-121 in Zuidvelde</meta:user-defined>
    <dc:language>nl</dc:language>
    <meta:user-defined meta:name="OVERHEIDop.locatietype/OVERHEIDop.gebiedsmarkering">Punt</meta:user-defined>
    <meta:user-defined meta:name="DC.title">Gemeente Noordenveld - omgevingsvergunning - het realiseren van koude scharrelruimtes aan 7 bestaande stallen tbv het dierenwel­zijn en het slopen van een bestaande stalruimt­e. - Asserstraat 119-121 in Zuidvel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53</meta:user-defined>
    <meta:user-defined meta:name="OVERHEIDop.GmbID/DC.identifier">gmb-2024-73853</meta:user-defined>
    <meta:user-defined meta:name="OVERHEIDop.versieInformatie"/>
  </office:meta>
</office:document-meta>
</file>