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lkerak 15, 16 en 17, Grevelingen 6 t/m 9 (e/o), Krammer 1 t/m 9 (e/o), Dongestraat 36 t/m 42 (e), Vliet 9 t/m 12 (e/o), Dommelstraat 30 t/m 36 (e), Berkelstraat 42 t/m 48 (e) Emmeloord: het energie-renoveren van 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is een Omgevingsvergunning verleend voor deze locatie. Het gaat om het energie-renoveren van 32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385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5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5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62</meta:user-defined>
    <meta:user-defined meta:name="DCTERMS.abstract">Volkerak 15, 16 en 17, Grevelingen 6 t/m 9 (e/o), Krammer 1 t/m 9 (e/o), Dongestraat 36 t/m 42 (e), Vliet 9 t/m 12 (e/o), Dommelstraat 30 t/m 36 (e), Berkelstraat 42 t/m 48 (e) Emmeloord: Omgevingsvergunning 14 februari 2024 het energie-renoveren van 3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olkerak 15, 16 en 17, Grevelingen 6 t/m 9 (e/o), Krammer 1 t/m 9 (e/o), Dongestraat 36 t/m 42 (e), Vliet 9 t/m 12 (e/o), Dommelstraat 30 t/m 36 (e), Berkelstraat 42 t/m 48 (e) Emmeloord: het energie-renoveren van 32 woning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52</meta:user-defined>
    <meta:user-defined meta:name="OVERHEIDop.GmbID/DC.identifier">gmb-2024-73852</meta:user-defined>
    <meta:user-defined meta:name="OVERHEIDop.versieInformatie"/>
  </office:meta>
</office:document-meta>
</file>