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perceel tegenover Eysingawei 2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op perceel tegenover Eysingawei 21 te Rinsumageast, het houden van het Oldtimerfestival Rinsumageast op 1 juni 2024 (aanvraag is ontvangen op 23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38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36</meta:user-defined>
    <dc:language>nl</dc:language>
    <meta:user-defined meta:name="OVERHEIDop.locatietype/OVERHEIDop.gebiedsmarkering">Adres</meta:user-defined>
    <meta:user-defined meta:name="DC.title">Aanvraag evenementenvergunning op perceel tegenover Eysingawei 21 te Rinsumagea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851</meta:user-defined>
    <meta:user-defined meta:name="OVERHEIDop.GmbID/DC.identifier">gmb-2024-73851</meta:user-defined>
    <meta:user-defined meta:name="OVERHEIDop.versieInformatie"/>
  </office:meta>
</office:document-meta>
</file>