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achtergevel aan Bunderstraat 126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<text:span text:style-name="nadrukvet">5 december</text:span> een aanvraag voor een omgevingsvergunning ontvangen. De vergunning is aangevraagd voor het realiseren van een aanbouw aan de achtergevel, <text:span text:style-name="nadrukvet"><text:span text:style-name="nadrukvet">Bunderstraat 126</text:span>, <text:span text:style-name="nadrukvet">6231EM</text:span> Meerssen</text:span>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738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e achtergevel aan Bunderstraat 126 te Meer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85</meta:user-defined>
    <meta:user-defined meta:name="OVERHEIDop.GmbID/DC.identifier">gmb-2024-7385</meta:user-defined>
    <meta:user-defined meta:name="OVERHEIDop.versieInformatie"/>
  </office:meta>
</office:document-meta>
</file>