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woning aan Munckestrjitte in Spannum (kavel 8), Munckestrjitte 8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4-02-2024 besloten om de beslistermijn voor zaak 2023-27445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84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4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4454</meta:user-defined>
    <meta:user-defined meta:name="DCTERMS.abstract">Verlengen beslistermijn voor het bouwen van een woning op locatie Munckestrjitte in Spannum (kavel 8), Munckestrjitte 8 Spann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vergunning voor het bouwen van een woning aan Munckestrjitte in Spannum (kavel 8), Munckestrjitte 8 Spannu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49</meta:user-defined>
    <meta:user-defined meta:name="OVERHEIDop.GmbID/DC.identifier">gmb-2024-73849</meta:user-defined>
    <meta:user-defined meta:name="OVERHEIDop.versieInformatie"/>
  </office:meta>
</office:document-meta>
</file>