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tonde 't Weegje aan de N207 (ringvaartrotonde)</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de Omgevingsdienst Midden-Holland (ODMH) namens gemeente Gouda een besluit genomen op de aanvraag met kenmerk 2023-00020030. Het gaat over het verlengen van de tijdelijke vergunning t/m 31 december 2026 voor de uitrit bij projectgebied Westergouwe, locatie rotonde 't Weegje aan de N207 in Gouda. De vergunning is verleend. Het besluit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384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4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4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2003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otonde 't Weegje aan de N207 (ringvaartrotonde)</meta:user-defined>
    <meta:user-defined meta:name="DCTERMS.W3CDTF/DCTERMS.available">2024-02-16</meta:user-defined>
    <meta:user-defined meta:name="DCTERMS.W3CDTF/OVERHEIDop.jaargang">2024</meta:user-defined>
    <meta:user-defined meta:name="OVERHEIDop.publicationIssue">73848</meta:user-defined>
    <meta:user-defined meta:name="OVERHEIDop.GmbID/DC.identifier">gmb-2024-73848</meta:user-defined>
    <meta:user-defined meta:name="OVERHEIDop.versieInformatie"/>
  </office:meta>
</office:document-meta>
</file>