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dweg 2, 4121 KK Everdingen, Culemborg (CLB00) L 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gemeente een aanvraag omgevingsvergunning (regulier)  ontvangen voor het perceel Noodweg 2, 4121 KK Everdingen, Culemborg (CLB00) L 449. De aanvraag is geregistreerd onder zaaknummer OVR-2024-004304. De aanvraag betreft het behoud van muurschilderijen in Fort Ever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84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30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Noodweg 2, 4121 KK Everdingen, Culemborg (CLB00) L 449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43</meta:user-defined>
    <meta:user-defined meta:name="OVERHEIDop.GmbID/DC.identifier">gmb-2024-73843</meta:user-defined>
    <meta:user-defined meta:name="OVERHEIDop.versieInformatie"/>
  </office:meta>
</office:document-meta>
</file>