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27, Ter Kuilestraat 5, 7621X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27</text:p>
            <text:p text:style-name="common-al">De omschrijving van de zaak: het bouwen van een aanbouw</text:p>
            <text:p text:style-name="common-al">De ontvangstdatum van de zaak: 21 december 2023</text:p>
            <text:p text:style-name="common-al">De globale locatie: Ter Kuilestraat 5, 7621XN Borne</text:p>
            <text:p text:style-name="common-al">De ingerichte naam van het zaaktype: RX-AANVRBS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7 maart 2024</text:p>
            <text:p text:style-name="common-al">De startdatum bezwaartermijn: 15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383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7</meta:user-defined>
    <meta:user-defined meta:name="DCTERMS.abstract">Betreft: (verlenging beslistermijn) op locatie Ter Kuilestraat 5, 7621XN Borne</meta:user-defined>
    <dc:language>nl</dc:language>
    <meta:user-defined meta:name="OVERHEIDop.locatietype/OVERHEIDop.gebiedsmarkering">Punt</meta:user-defined>
    <meta:user-defined meta:name="DC.title">Kennisgeving termijnverlenging Z2023-00000327, Ter Kuilestraat 5, 7621XN Born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835</meta:user-defined>
    <meta:user-defined meta:name="OVERHEIDop.GmbID/DC.identifier">gmb-2024-73835</meta:user-defined>
    <meta:user-defined meta:name="OVERHEIDop.versieInformatie"/>
  </office:meta>
</office:document-meta>
</file>