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utdorp van 1 tot en met 4 mei 2024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utdorp vindt plaats aan de Oude Diepenheimseweg 18a in Gee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8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Houtdorp van 1 tot en met 4 mei 2024 in Geester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33</meta:user-defined>
    <meta:user-defined meta:name="OVERHEIDop.GmbID/DC.identifier">gmb-2024-73833</meta:user-defined>
    <meta:user-defined meta:name="OVERHEIDop.versieInformatie"/>
  </office:meta>
</office:document-meta>
</file>