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 op de aanbouw aan de achterzijde van de woning aan Abe Bonnemastraat 9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546 Abe Bonnemastraat 92, 2662 EK Bergschenhoek. </text:p>
            <text:p text:style-name="common-al">Het plaatsen van een warmtepomp op de aanbouw aan de achterzijde van de woning (verzonden 20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546</meta:user-defined>
    <dc:language>nl</dc:language>
    <meta:user-defined meta:name="OVERHEIDop.locatietype/OVERHEIDop.gebiedsmarkering">Adres</meta:user-defined>
    <meta:user-defined meta:name="DC.title">Toestemming voor het plaatsen van een warmtepomp op de aanbouw aan de achterzijde van de woning aan Abe Bonnemastraat 92 te Bergschen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83</meta:user-defined>
    <meta:user-defined meta:name="OVERHEIDop.GmbID/DC.identifier">gmb-2024-7383</meta:user-defined>
    <meta:user-defined meta:name="OVERHEIDop.versieInformatie"/>
  </office:meta>
</office:document-meta>
</file>