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aemsche Hoeve Kadastraal L3281, Vlijmen, kappen 10 bomen -Fraxinus excelsior 'Altena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febr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10 bomen -Fraxinus excelsior 'Altena'- aan de Vlaemsche Hoeve Kadastraal L3281 in Vlijmen. De aanvraag is bij de gemeente bekend onder nummer 15400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400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Vlaemsche Hoeve Kadastraal L3281, Vlijmen, kappen 10 bomen -Fraxinus excelsior 'Altena'-</meta:user-defined>
    <meta:user-defined meta:name="DCTERMS.W3CDTF/DCTERMS.available">2024-02-21</meta:user-defined>
    <meta:user-defined meta:name="DCTERMS.W3CDTF/OVERHEIDop.jaargang">2024</meta:user-defined>
    <meta:user-defined meta:name="OVERHEIDop.externeBijlage">situatie|exb-2024-6991</meta:user-defined>
    <meta:user-defined meta:name="OVERHEIDop.publicationIssue">73825</meta:user-defined>
    <meta:user-defined meta:name="OVERHEIDop.GmbID/DC.identifier">gmb-2024-73825</meta:user-defined>
    <meta:user-defined meta:name="OVERHEIDop.versieInformatie"/>
  </office:meta>
</office:document-meta>
</file>