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De Kleine Betuwe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6 februari 2024 het gewijzigde bestemmingsplan De Kleine Betuwe Haastrecht heeft vastgesteld. Het vaststellingsbesluit en de daarbij behorende stukken liggen vanaf 21 februari 2024 gedurende zes weken ter inzage. </text:p>
            <text:p text:style-name="common-al">
            <text:span text:style-name="nadrukondlijn">Ligging en beschrijving plan</text:span>
          </text:p>
            <text:p text:style-name="common-al">Het bedrijventerrein Galgoord in Haastrecht is gelegen tussen de Hollandsche IJssel en de N228 en omvat, inclusief het in verval geraakte recreatieterrein 'De Kleine Betuwe', circa 7 hectare. Op het bedrijventerrein zijn circa 28 bedrijven gevestigd. Het gebied heeft te kampen met gedeeltelijke leegstand van bedrijfsvastgoed en een teruglopende ruimtelijke kwaliteit. Deze negatieve ontwikkelingen verhogen de maatschappelijke urgentie om voor dit gebied tot aanpak te komen. Gezien de huidige staat van de locatie en de toenemende vraag naar woningen is de meest wenselijke ontwikkelrichting een transformatie van de huidige bedrijfsbestemming naar een combinatie van wonen en werken. De combinatie die in het voorliggende bestemmingsplan mogelijk wordt gemaakt bestaat uit wonen, een supermarkt en bedrijfskavels.</text:p>
            <text:p text:style-name="common-al">Het ontwerpbestemmingsplan heeft eerder ter inzage gelegen en hierop zijn zienswijzen ingediend. Het plan is gewijzigd ten opzichte van het ontwerpbestemmingsplan. De voornaamste wijziging is het schrappen van de voorwaardelijke verplichting op de locatie van de nieuwe supermarkt en het buiten het plangebied laten van de bestaande supermarkt aan de Kleine Haven in Haastrecht.</text:p>
            <text:p text:style-name="common-al">
            <text:span text:style-name="nadrukondlijn">Ter inzage</text:span>
          </text:p>
            <text:p text:style-name="common-al">Vanaf woensdag 21 februari tot en met 2 april 2024 ligt het vastgestelde bestemmingsplan en de daarop betrekking hebbende stukken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bekijken via <text:a xlink:href="http://www.ruimtelijkeplannen.nl" xlink:type="simple">www.ruimtelijkeplannen.nl</text:a> onder het volgende planidentificatienummer (plan-ID): NL.IMRO.1931.BP2005DK015-VG01.</text:p>
            <text:p text:style-name="common-al">
            <text:span text:style-name="nadrukondlijn">Beroep</text:span>
          </text:p>
            <text:p text:style-name="common-al">Gedurende de termijn van ter inzagelegging is het instellen van beroep tegen de 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februari 2024</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Ir. J. Beenakker,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8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005DK015-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gewijzigd bestemmingsplan De Kleine Betuwe Haastrecht</meta:user-defined>
    <meta:user-defined meta:name="DCTERMS.W3CDTF/DCTERMS.available">2024-02-20</meta:user-defined>
    <meta:user-defined meta:name="DCTERMS.W3CDTF/OVERHEIDop.jaargang">2024</meta:user-defined>
    <meta:user-defined meta:name="OVERHEIDop.publicationIssue">73823</meta:user-defined>
    <meta:user-defined meta:name="OVERHEIDop.GmbID/DC.identifier">gmb-2024-73823</meta:user-defined>
    <meta:user-defined meta:name="OVERHEIDop.versieInformatie"/>
  </office:meta>
</office:document-meta>
</file>