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uunhorststraat 3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Luunhorststraat 3, 7211EW Eefde, het vervangen van een dak en het plaatsen van twee dakkapellen, Z2023-012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8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205</meta:user-defined>
    <meta:user-defined meta:name="DCTERMS.abstract">Z2023-01205 Luunhorststraat 3, 7211EW Eefde</meta:user-defined>
    <dc:language>nl</dc:language>
    <meta:user-defined meta:name="OVERHEIDop.locatietype/OVERHEIDop.gebiedsmarkering">Punt</meta:user-defined>
    <meta:user-defined meta:name="DC.title">Bekendgemaakte omgevingsvergunning Luunhorststraat 3, 7211EW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21</meta:user-defined>
    <meta:user-defined meta:name="OVERHEIDop.GmbID/DC.identifier">gmb-2024-73821</meta:user-defined>
    <meta:user-defined meta:name="OVERHEIDop.versieInformatie"/>
  </office:meta>
</office:document-meta>
</file>