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oningsbergenweg 7 in Barneveld,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0460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38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Koningsbergenweg 7 in Barneveld, veranderen activiteit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382</meta:user-defined>
    <meta:user-defined meta:name="OVERHEIDop.GmbID/DC.identifier">gmb-2024-7382</meta:user-defined>
    <meta:user-defined meta:name="OVERHEIDop.versieInformatie"/>
  </office:meta>
</office:document-meta>
</file>