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bewonersontmoetingsgebouw op de parkeerplaats op het perceel Olivierplaats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ijdelijk bewonersontmoetingsgebouw op de parkeerplaats op het perceel Olivierplaats 69</text:span>
          </text:p>
            <text:p text:style-name="common-al">De Gemeente Amersfoort heeft op 14-02-2024 een omgevingsvergunning verleend voor het Plaatsen van een tijdelijk bewonersontmoetingsgebouw op de parkeerplaats op het perceel Olivierplaats 69, met kenmerk CLZ-0000646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1-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380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0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0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60</meta:user-defined>
    <dc:language>nl</dc:language>
    <meta:user-defined meta:name="OVERHEIDop.locatietype/OVERHEIDop.gebiedsmarkering">Vlak</meta:user-defined>
    <meta:user-defined meta:name="DC.title">Verleende omgevingsvergunning voor het Plaatsen van een tijdelijk bewonersontmoetingsgebouw op de parkeerplaats op het perceel Olivierplaats 69</meta:user-defined>
    <meta:user-defined meta:name="DCTERMS.W3CDTF/DCTERMS.available">2024-02-16</meta:user-defined>
    <meta:user-defined meta:name="DCTERMS.W3CDTF/OVERHEIDop.jaargang">2024</meta:user-defined>
    <meta:user-defined meta:name="OVERHEIDop.publicationIssue">73805</meta:user-defined>
    <meta:user-defined meta:name="OVERHEIDop.GmbID/DC.identifier">gmb-2024-73805</meta:user-defined>
    <meta:user-defined meta:name="OVERHEIDop.versieInformatie"/>
  </office:meta>
</office:document-meta>
</file>