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het Koningsfeest aan De Kromme Rijn te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Dronten heeft op 7 februari 2024 een aanvraag voor een evenement ontvangen. De aanvraag heeft dossiernummer 2024-0079 en is aangevraagd voor het Koningsfeest aan De Kromme Rijn op 26 en 27 april 2024 te Dronten.</text:p>
            <text:p text:style-name="common-al"/>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 U kunt contact opnemen met de gemeente Dronten als u de aanvraag wilt inzien. Dit kan via telefoonnummer 14 0321. Daarnaast kunt u als belanghebbende een zienswijze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73804</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804</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804</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2023-0079</meta:user-defined>
    <meta:user-defined meta:name="DCTERMS.abstract">Aanvraag evenementenvergunning voor het Koningsfeest </meta:user-defined>
    <dc:language>nl</dc:language>
    <meta:user-defined meta:name="OVERHEIDop.locatietype/OVERHEIDop.gebiedsmarkering">Weg</meta:user-defined>
    <meta:user-defined meta:name="DC.title">Aanvraag evenementenvergunning voor het Koningsfeest aan De Kromme Rijn te Dronten</meta:user-defined>
    <meta:user-defined meta:name="DCTERMS.W3CDTF/DCTERMS.available">2024-02-16</meta:user-defined>
    <meta:user-defined meta:name="DCTERMS.W3CDTF/OVERHEIDop.jaargang">2024</meta:user-defined>
    <meta:user-defined meta:name="OVERHEIDop.publicationIssue">73804</meta:user-defined>
    <meta:user-defined meta:name="OVERHEIDop.GmbID/DC.identifier">gmb-2024-73804</meta:user-defined>
    <meta:user-defined meta:name="OVERHEIDop.versieInformatie"/>
  </office:meta>
</office:document-meta>
</file>