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 23, 5256EM, Heusden, aanbreng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febr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brengen van zonwering aan de Hertogin Johanna van Brabantstraat  23 in Heusden. De aanvraag is bij de gemeente bekend onder nummer 15399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8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9994 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 23, 5256EM, Heusden, aanbrengen zonwer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00</meta:user-defined>
    <meta:user-defined meta:name="OVERHEIDop.GmbID/DC.identifier">gmb-2024-73800</meta:user-defined>
    <meta:user-defined meta:name="OVERHEIDop.versieInformatie"/>
  </office:meta>
</office:document-meta>
</file>