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kozijnen door nieuwe kozijnen. aan de Rengerslaan 8, 8917 DD Leeuwarden, Rengerslaan 10, 8917 DD Leeuwarden (OV-2024-0009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kozijnen door nieuwe kozijnen. aan de Rengerslaan 8, 8917 DD Leeuwarden, Rengerslaan 10, 8917 DD Leeuwarden. Bij ons geregistreerd onder kenmerk: OV-2024-0009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2-2024. De gemeente Leeuwarden neemt daarover waarschijnlijk voor 10-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35d5596-0a0b-4142-91fe-23b13b59834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79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5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vangen van de bestaande kozijnen door nieuwe kozijnen. aan de Rengerslaan 8, 8917 DD Leeuwarden, Rengerslaan 10, 8917 DD Leeuwarden (OV-2024-000953)</meta:user-defined>
    <meta:user-defined meta:name="DCTERMS.W3CDTF/DCTERMS.available">2024-02-16</meta:user-defined>
    <meta:user-defined meta:name="DCTERMS.W3CDTF/OVERHEIDop.jaargang">2024</meta:user-defined>
    <meta:user-defined meta:name="OVERHEIDop.publicationIssue">73799</meta:user-defined>
    <meta:user-defined meta:name="OVERHEIDop.GmbID/DC.identifier">gmb-2024-73799</meta:user-defined>
    <meta:user-defined meta:name="OVERHEIDop.versieInformatie"/>
  </office:meta>
</office:document-meta>
</file>