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elling wijzigingsplan Holthe 36 te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vastgestelde wijzigingsplan ‘Holthe 36 te Beilen’, met de daarop betrekking hebbende stukken, met ingang van 22 februari 2024 gedurende zes weken ter inzage ligt. </text:p>
            <text:p text:style-name="common-al">Op en naast het perceel Holthe 36 te Beilen (percelen kadastraal bekend gemeente Beilen, sectie T, nummer 1146 en 1586) is initiatiefnemer voornemens om de ruimte voor ruimte regeling toe te passen. Het agrarisch bedrijf zal worden beëindigd, waarbij de bestaande (voormalige) agrarische bedrijfsgebouwen en overtollige erfverharding worden verwijderd. Ter compensatie wenst initiatiefnemer een woning te realiseren op naastgelegen perceel. Om die reden is voorliggend plan opgesteld. Ten opzichte van het ontwerpwijzigingsplan is er naar aanleiding van een zienswijze een wijziging doorgevoerd.</text:p>
            <text:p text:style-name="common-al">
            <text:span text:style-name="nadrukvet">Anterieure overeenkomst</text:span>
          </text:p>
            <text:p text:style-name="common-al">Op basis van de Wet ruimtelijke ordening (Wro), specifiek afdeling 6.4, is de gemeente verplicht om bij de realisatie van een bouwplan de plankosten op de initiatiefnemer te verhalen. Dit is middels een anterieure overeenkomst bewerkstelligd. Deze overeenkomst behoort bij en gaat over hetgeen dat in voorliggend ontwerpbestemmingsplan mogelijk wordt gemaakt. De zakelijke beschrijving van de inhoud van de overeenkomst ligt ter inzage via www.officielebekendmakingen.nl.</text:p>
            <text:p text:style-name="common-al">
            <text:span text:style-name="nadrukvet">Inzage</text:span>
          </text:p>
            <text:p text:style-name="common-al">Het vastgestelde wijzigingsplan is in te zien op <text:a xlink:href="http://www.ruimtelijkeplannen.nl/" xlink:type="simple">www.ruimtelijkeplannen.nl</text:a> en <text:a xlink:href="http://www.omgevingswet.overheid.nl/" xlink:type="simple">www.omgevingswet.overheid.nl</text:a>. De imro-code van het wijzigingsplan is NL.IMRO.1731.Holthe36BEI-WVS1. Eveneens is het wijzigingsplan op het gemeentehuis digitaal in te zien, daarvoor kunt u het beste een afspraak maken met de behandelend ambtenaar. </text:p>
            <text:p text:style-name="common-al">
            <text:span text:style-name="nadrukvet">Beroep</text:span>
          </text:p>
            <text:p text:style-name="common-al">Gedurende de periode van inzage, kan tegen het besluit tot vaststelling van het wijzigingsplan beroep worden ingesteld bij de Afdeling bestuursrechtspraak van de Raad van State. Wanneer een belanghebbende geen zienswijze heeft ingediend, maar wel aan kan tonen dat hij redelijkerwijs niet in staat is geweest om een zienswijze in te dienen, kan deze belanghebbende alsnog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
            <text:span text:style-name="nadrukvet">Informatie</text:span>
          </text:p>
            <text:p text:style-name="last-al">Voor meer informatie over het bestemmingsplan kunt u contact opnemen met Jeroen Koopman van de afdeling Ruimte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379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9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9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olthe36BEI-WVS1</meta:user-defined>
    <meta:user-defined meta:name="OVERHEIDop.Plansoort/OVERHEIDop.plansoort">bestemmings- of omgevingsplan</meta:user-defined>
    <dc:language>nl</dc:language>
    <meta:user-defined meta:name="OVERHEIDop.locatietype/OVERHEIDop.gebiedsmarkering">Vlak</meta:user-defined>
    <meta:user-defined meta:name="DC.title">Vastelling wijzigingsplan Holthe 36 te Beilen</meta:user-defined>
    <meta:user-defined meta:name="DCTERMS.W3CDTF/DCTERMS.available">2024-02-22</meta:user-defined>
    <meta:user-defined meta:name="OVERHEIDop.externeBijlage">Zakelijke beschrijving exploitatieovereenkomst|exb-2024-6984</meta:user-defined>
    <meta:user-defined meta:name="DCTERMS.W3CDTF/OVERHEIDop.jaargang">2024</meta:user-defined>
    <meta:user-defined meta:name="OVERHEIDop.publicationIssue">73791</meta:user-defined>
    <meta:user-defined meta:name="OVERHEIDop.GmbID/DC.identifier">gmb-2024-73791</meta:user-defined>
    <meta:user-defined meta:name="OVERHEIDop.versieInformatie"/>
  </office:meta>
</office:document-meta>
</file>