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vrijstaande woning op kavel G138 van De Graafschap (DTN01E3371 Hemsink) te Biddinghuiz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Dronten heeft een aanvraag voor een omgevingsvergunning ontvangen. De aanvraag heeft dossiernummer 2023-1325 en is aangevraagd voor het bouwen van een vrijstaande woning op het kavel G138 van De Graafschap (DTN01E3371 Hemsink) te Biddinghuizen.</text:p>
            <text:p text:style-name="common-al"/>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Wanneer neemt de gemeente een besluit over de aanvraag van de vergunning?</text:span>
          </text:p>
            <text:p text:style-name="common-al">De gemeente heeft de aanvraag voor een vergunning ontvangen op 22 december 2023. De gemeente kan de termijn waarop een beslissing moet worden genomen eenmalig verlengen met maximaal 6 weken. Omdat is gebleken dat over de aanvraag niet binnen de gestelde behandeltermijn kan worden beslist wordt de behandeltermijn met 6 weken verlengd. Dit in verband met het advies van de welstandscommissie m.b.t. de dakpannen. De gemeente neemt daarover uiterlijk op 26 maart 2024 een besluit. Als de vergunning wordt verleend, publiceert de gemeente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Hiervoor maakt u een afspraak met de gemeente. Dit kan via het telefoonnummer 14 03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73788</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788</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788</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325</meta:user-defined>
    <meta:user-defined meta:name="DCTERMS.abstract">Aanvraag vergunning voor het bouwen van een vrijstaande woning op kavel G138 van De Graafschap (DTN01E3371 Hemsink) te Biddinghuizen</meta:user-defined>
    <dc:language>nl</dc:language>
    <meta:user-defined meta:name="OVERHEIDop.locatietype/OVERHEIDop.gebiedsmarkering">Weg</meta:user-defined>
    <meta:user-defined meta:name="DC.title">Aanvraag vergunning voor het bouwen van een vrijstaande woning op kavel G138 van De Graafschap (DTN01E3371 Hemsink) te Biddinghuizen</meta:user-defined>
    <meta:user-defined meta:name="DCTERMS.W3CDTF/DCTERMS.available">2024-02-16</meta:user-defined>
    <meta:user-defined meta:name="DCTERMS.W3CDTF/OVERHEIDop.jaargang">2024</meta:user-defined>
    <meta:user-defined meta:name="OVERHEIDop.publicationIssue">73788</meta:user-defined>
    <meta:user-defined meta:name="OVERHEIDop.GmbID/DC.identifier">gmb-2024-73788</meta:user-defined>
    <meta:user-defined meta:name="OVERHEIDop.versieInformatie"/>
  </office:meta>
</office:document-meta>
</file>